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1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9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83" calcext:value-type="float">
            <text:p>18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16" calcext:value-type="float">
            <text:p>31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10102:2644</text:p>
          </table:table-cell>
          <table:table-cell table:style-name="ce15" office:value-type="float" office:value="261881.87" calcext:value-type="float">
            <text:p>261,881.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742:142</text:p>
          </table:table-cell>
          <table:table-cell table:style-name="ce15" office:value-type="float" office:value="139795.36" calcext:value-type="float">
            <text:p>139,795.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742:143</text:p>
          </table:table-cell>
          <table:table-cell table:style-name="ce15" office:value-type="float" office:value="148267.81" calcext:value-type="float">
            <text:p>148,267.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742:144</text:p>
          </table:table-cell>
          <table:table-cell table:style-name="ce15" office:value-type="float" office:value="148267.81" calcext:value-type="float">
            <text:p>148,267.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742:508</text:p>
          </table:table-cell>
          <table:table-cell table:style-name="ce15" office:value-type="float" office:value="481624.27" calcext:value-type="float">
            <text:p>481,624.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008:503</text:p>
          </table:table-cell>
          <table:table-cell table:style-name="ce15" office:value-type="float" office:value="152827.97" calcext:value-type="float">
            <text:p>152,827.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008:504</text:p>
          </table:table-cell>
          <table:table-cell table:style-name="ce15" office:value-type="float" office:value="209353.39" calcext:value-type="float">
            <text:p>209,353.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102:31</text:p>
          </table:table-cell>
          <table:table-cell table:style-name="ce15" office:value-type="float" office:value="435478.21" calcext:value-type="float">
            <text:p>435,478.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102:32</text:p>
          </table:table-cell>
          <table:table-cell table:style-name="ce15" office:value-type="float" office:value="304228.98" calcext:value-type="float">
            <text:p>304,228.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053:533</text:p>
          </table:table-cell>
          <table:table-cell table:style-name="ce15" office:value-type="float" office:value="105371.46" calcext:value-type="float">
            <text:p>105,371.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053:534</text:p>
          </table:table-cell>
          <table:table-cell table:style-name="ce15" office:value-type="float" office:value="295104.23" calcext:value-type="float">
            <text:p>295,104.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333:161</text:p>
          </table:table-cell>
          <table:table-cell table:style-name="ce15" office:value-type="float" office:value="77569.27" calcext:value-type="float">
            <text:p>77,569.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333:162</text:p>
          </table:table-cell>
          <table:table-cell table:style-name="ce15" office:value-type="float" office:value="106082.87" calcext:value-type="float">
            <text:p>106,082.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083:60</text:p>
          </table:table-cell>
          <table:table-cell table:style-name="ce15" office:value-type="float" office:value="331711.06" calcext:value-type="float">
            <text:p>331,711.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083:61</text:p>
          </table:table-cell>
          <table:table-cell table:style-name="ce15" office:value-type="float" office:value="558639.75" calcext:value-type="float">
            <text:p>558,639.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116:1479</text:p>
          </table:table-cell>
          <table:table-cell table:style-name="ce15" office:value-type="float" office:value="905434.04" calcext:value-type="float">
            <text:p>905,434.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496:1721</text:p>
          </table:table-cell>
          <table:table-cell table:style-name="ce15" office:value-type="float" office:value="230643.37" calcext:value-type="float">
            <text:p>230,643.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078:118</text:p>
          </table:table-cell>
          <table:table-cell table:style-name="ce15" office:value-type="float" office:value="455670.4" calcext:value-type="float">
            <text:p>455,670.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50101:9054</text:p>
          </table:table-cell>
          <table:table-cell table:style-name="ce15" office:value-type="float" office:value="197243.06" calcext:value-type="float">
            <text:p>197,243.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496:1622</text:p>
          </table:table-cell>
          <table:table-cell table:style-name="ce15" office:value-type="float" office:value="1148433.94" calcext:value-type="float">
            <text:p>1,148,433.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0303:903</text:p>
          </table:table-cell>
          <table:table-cell table:style-name="ce15" office:value-type="float" office:value="1320009.54" calcext:value-type="float">
            <text:p>1,320,009.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4539</text:p>
          </table:table-cell>
          <table:table-cell table:style-name="ce15" office:value-type="float" office:value="1734586.34" calcext:value-type="float">
            <text:p>1,734,586.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91101:727</text:p>
          </table:table-cell>
          <table:table-cell table:style-name="ce15" office:value-type="float" office:value="551800.89" calcext:value-type="float">
            <text:p>551,800.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3:010401:147</text:p>
          </table:table-cell>
          <table:table-cell table:style-name="ce15" office:value-type="float" office:value="40997.81" calcext:value-type="float">
            <text:p>40,997.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91101:732</text:p>
          </table:table-cell>
          <table:table-cell table:style-name="ce15" office:value-type="float" office:value="443493.93" calcext:value-type="float">
            <text:p>443,493.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538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91101:742</text:p>
          </table:table-cell>
          <table:table-cell table:style-name="ce15" office:value-type="float" office:value="723757.45" calcext:value-type="float">
            <text:p>723,757.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91101:733</text:p>
          </table:table-cell>
          <table:table-cell table:style-name="ce15" office:value-type="float" office:value="351979.31" calcext:value-type="float">
            <text:p>351,979.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106:15734</text:p>
          </table:table-cell>
          <table:table-cell table:style-name="ce15" office:value-type="float" office:value="741345.8" calcext:value-type="float">
            <text:p>741,345.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09:5164</text:p>
          </table:table-cell>
          <table:table-cell table:style-name="ce15" office:value-type="float" office:value="1875547.5" calcext:value-type="float">
            <text:p>1,875,547.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91101:722</text:p>
          </table:table-cell>
          <table:table-cell table:style-name="ce15" office:value-type="float" office:value="629529.66" calcext:value-type="float">
            <text:p>629,529.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536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91101:713</text:p>
          </table:table-cell>
          <table:table-cell table:style-name="ce15" office:value-type="float" office:value="280483.51" calcext:value-type="float">
            <text:p>280,483.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91101:724</text:p>
          </table:table-cell>
          <table:table-cell table:style-name="ce15" office:value-type="float" office:value="328789" calcext:value-type="float">
            <text:p>328,789.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415:486</text:p>
          </table:table-cell>
          <table:table-cell table:style-name="ce15" office:value-type="float" office:value="151082.66" calcext:value-type="float">
            <text:p>151,082.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91101:720</text:p>
          </table:table-cell>
          <table:table-cell table:style-name="ce15" office:value-type="float" office:value="490846.14" calcext:value-type="float">
            <text:p>490,846.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77:255</text:p>
          </table:table-cell>
          <table:table-cell table:style-name="ce15" office:value-type="float" office:value="674431.54" calcext:value-type="float">
            <text:p>674,431.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20102:1573</text:p>
          </table:table-cell>
          <table:table-cell table:style-name="ce15" office:value-type="float" office:value="1157534.96" calcext:value-type="float">
            <text:p>1,157,534.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116:597</text:p>
          </table:table-cell>
          <table:table-cell table:style-name="ce15" office:value-type="float" office:value="1635517.52" calcext:value-type="float">
            <text:p>1,635,517.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110101:9330</text:p>
          </table:table-cell>
          <table:table-cell table:style-name="ce15" office:value-type="float" office:value="994902.05" calcext:value-type="float">
            <text:p>994,902.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837:231</text:p>
          </table:table-cell>
          <table:table-cell table:style-name="ce15" office:value-type="float" office:value="3176820.33" calcext:value-type="float">
            <text:p>3,176,820.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91101:717</text:p>
          </table:table-cell>
          <table:table-cell table:style-name="ce15" office:value-type="float" office:value="325672.52" calcext:value-type="float">
            <text:p>325,672.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1:2169</text:p>
          </table:table-cell>
          <table:table-cell table:style-name="ce15" office:value-type="float" office:value="2254405.63" calcext:value-type="float">
            <text:p>2,254,405.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91101:721</text:p>
          </table:table-cell>
          <table:table-cell table:style-name="ce15" office:value-type="float" office:value="384885.71" calcext:value-type="float">
            <text:p>384,885.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91101:739</text:p>
          </table:table-cell>
          <table:table-cell table:style-name="ce15" office:value-type="float" office:value="349931.59" calcext:value-type="float">
            <text:p>349,931.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103:947</text:p>
          </table:table-cell>
          <table:table-cell table:style-name="ce15" office:value-type="float" office:value="1810755.86" calcext:value-type="float">
            <text:p>1,810,755.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70101:1572</text:p>
          </table:table-cell>
          <table:table-cell table:style-name="ce15" office:value-type="float" office:value="697856.96" calcext:value-type="float">
            <text:p>697,856.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1101:751</text:p>
          </table:table-cell>
          <table:table-cell table:style-name="ce15" office:value-type="float" office:value="243534.48" calcext:value-type="float">
            <text:p>243,534.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91101:750</text:p>
          </table:table-cell>
          <table:table-cell table:style-name="ce15" office:value-type="float" office:value="375224.61" calcext:value-type="float">
            <text:p>375,224.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91101:728</text:p>
          </table:table-cell>
          <table:table-cell table:style-name="ce15" office:value-type="float" office:value="489287.9" calcext:value-type="float">
            <text:p>489,287.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91101:714</text:p>
          </table:table-cell>
          <table:table-cell table:style-name="ce15" office:value-type="float" office:value="381769.22" calcext:value-type="float">
            <text:p>381,769.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91101:725</text:p>
          </table:table-cell>
          <table:table-cell table:style-name="ce15" office:value-type="float" office:value="460359.6" calcext:value-type="float">
            <text:p>460,359.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4535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2095:764</text:p>
          </table:table-cell>
          <table:table-cell table:style-name="ce15" office:value-type="float" office:value="1749155.17" calcext:value-type="float">
            <text:p>1,749,155.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080401:244</text:p>
          </table:table-cell>
          <table:table-cell table:style-name="ce15" office:value-type="float" office:value="593414.06" calcext:value-type="float">
            <text:p>593,414.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91101:744</text:p>
          </table:table-cell>
          <table:table-cell table:style-name="ce15" office:value-type="float" office:value="759175.37" calcext:value-type="float">
            <text:p>759,175.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150101:8320</text:p>
          </table:table-cell>
          <table:table-cell table:style-name="ce15" office:value-type="float" office:value="1139337.44" calcext:value-type="float">
            <text:p>1,139,337.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91101:740</text:p>
          </table:table-cell>
          <table:table-cell table:style-name="ce15" office:value-type="float" office:value="82973.26" calcext:value-type="float">
            <text:p>82,973.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91101:741</text:p>
          </table:table-cell>
          <table:table-cell table:style-name="ce15" office:value-type="float" office:value="183099.64" calcext:value-type="float">
            <text:p>183,099.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90106:483</text:p>
          </table:table-cell>
          <table:table-cell table:style-name="ce15" office:value-type="float" office:value="499645.1" calcext:value-type="float">
            <text:p>499,645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50601:2373</text:p>
          </table:table-cell>
          <table:table-cell table:style-name="ce15" office:value-type="float" office:value="703756.72" calcext:value-type="float">
            <text:p>703,756.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402:2792</text:p>
          </table:table-cell>
          <table:table-cell table:style-name="ce15" office:value-type="float" office:value="2841149.92" calcext:value-type="float">
            <text:p>2,841,149.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20401:3232</text:p>
          </table:table-cell>
          <table:table-cell table:style-name="ce15" office:value-type="float" office:value="225636.18" calcext:value-type="float">
            <text:p>225,636.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4534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91101:719</text:p>
          </table:table-cell>
          <table:table-cell table:style-name="ce15" office:value-type="float" office:value="420725.27" calcext:value-type="float">
            <text:p>420,725.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91101:723</text:p>
          </table:table-cell>
          <table:table-cell table:style-name="ce15" office:value-type="float" office:value="514219.77" calcext:value-type="float">
            <text:p>514,219.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91101:726</text:p>
          </table:table-cell>
          <table:table-cell table:style-name="ce15" office:value-type="float" office:value="389560.43" calcext:value-type="float">
            <text:p>389,560.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91101:716</text:p>
          </table:table-cell>
          <table:table-cell table:style-name="ce15" office:value-type="float" office:value="529802.19" calcext:value-type="float">
            <text:p>529,802.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91101:712</text:p>
          </table:table-cell>
          <table:table-cell table:style-name="ce15" office:value-type="float" office:value="492771.03" calcext:value-type="float">
            <text:p>492,771.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110304:3074</text:p>
          </table:table-cell>
          <table:table-cell table:style-name="ce15" office:value-type="float" office:value="114676.64" calcext:value-type="float">
            <text:p>114,676.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91101:731</text:p>
          </table:table-cell>
          <table:table-cell table:style-name="ce15" office:value-type="float" office:value="176831.1" calcext:value-type="float">
            <text:p>176,831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30311:272</text:p>
          </table:table-cell>
          <table:table-cell table:style-name="ce15" office:value-type="float" office:value="1562329.24" calcext:value-type="float">
            <text:p>1,562,329.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91101:746</text:p>
          </table:table-cell>
          <table:table-cell table:style-name="ce15" office:value-type="float" office:value="399548.76" calcext:value-type="float">
            <text:p>399,548.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91101:737</text:p>
          </table:table-cell>
          <table:table-cell table:style-name="ce15" office:value-type="float" office:value="459611.65" calcext:value-type="float">
            <text:p>459,611.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91101:730</text:p>
          </table:table-cell>
          <table:table-cell table:style-name="ce15" office:value-type="float" office:value="311061.71" calcext:value-type="float">
            <text:p>311,061.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91101:735</text:p>
          </table:table-cell>
          <table:table-cell table:style-name="ce15" office:value-type="float" office:value="266813.51" calcext:value-type="float">
            <text:p>266,813.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91101:734</text:p>
          </table:table-cell>
          <table:table-cell table:style-name="ce15" office:value-type="float" office:value="168080.68" calcext:value-type="float">
            <text:p>168,080.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90101:5426</text:p>
          </table:table-cell>
          <table:table-cell table:style-name="ce15" office:value-type="float" office:value="606064.37" calcext:value-type="float">
            <text:p>606,064.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703:4537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496:1936</text:p>
          </table:table-cell>
          <table:table-cell table:style-name="ce15" office:value-type="float" office:value="158698.13" calcext:value-type="float">
            <text:p>158,698.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91101:736</text:p>
          </table:table-cell>
          <table:table-cell table:style-name="ce15" office:value-type="float" office:value="228761.25" calcext:value-type="float">
            <text:p>228,761.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91101:745</text:p>
          </table:table-cell>
          <table:table-cell table:style-name="ce15" office:value-type="float" office:value="95618.7" calcext:value-type="float">
            <text:p>95,618.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91101:749</text:p>
          </table:table-cell>
          <table:table-cell table:style-name="ce15" office:value-type="float" office:value="239594.95" calcext:value-type="float">
            <text:p>239,594.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91101:747</text:p>
          </table:table-cell>
          <table:table-cell table:style-name="ce15" office:value-type="float" office:value="408964.83" calcext:value-type="float">
            <text:p>408,964.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91101:752</text:p>
          </table:table-cell>
          <table:table-cell table:style-name="ce15" office:value-type="float" office:value="407892.69" calcext:value-type="float">
            <text:p>407,892.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110311:2600</text:p>
          </table:table-cell>
          <table:table-cell table:style-name="ce15" office:value-type="float" office:value="1253234.23" calcext:value-type="float">
            <text:p>1,253,234.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019:339</text:p>
          </table:table-cell>
          <table:table-cell table:style-name="ce15" office:value-type="float" office:value="2984945.35" calcext:value-type="float">
            <text:p>2,984,945.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7:220201:3414</text:p>
          </table:table-cell>
          <table:table-cell table:style-name="ce15" office:value-type="float" office:value="445164.52" calcext:value-type="float">
            <text:p>445,164.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110310:1366</text:p>
          </table:table-cell>
          <table:table-cell table:style-name="ce15" office:value-type="float" office:value="234593.34" calcext:value-type="float">
            <text:p>234,593.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110102:2074</text:p>
          </table:table-cell>
          <table:table-cell table:style-name="ce15" office:value-type="float" office:value="824824.77" calcext:value-type="float">
            <text:p>824,824.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50403:273</text:p>
          </table:table-cell>
          <table:table-cell table:style-name="ce15" office:value-type="float" office:value="871319.07" calcext:value-type="float">
            <text:p>871,319.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00000:1524</text:p>
          </table:table-cell>
          <table:table-cell table:style-name="ce15" office:value-type="float" office:value="755317.68" calcext:value-type="float">
            <text:p>755,317.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60203:2432</text:p>
          </table:table-cell>
          <table:table-cell table:style-name="ce15" office:value-type="float" office:value="89698.75" calcext:value-type="float">
            <text:p>89,698.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30301:342</text:p>
          </table:table-cell>
          <table:table-cell table:style-name="ce15" office:value-type="float" office:value="179735.9" calcext:value-type="float">
            <text:p>179,735.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00000:456</text:p>
          </table:table-cell>
          <table:table-cell table:style-name="ce15" office:value-type="float" office:value="32373.22" calcext:value-type="float">
            <text:p>32,373.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7:240101:2365</text:p>
          </table:table-cell>
          <table:table-cell table:style-name="ce15" office:value-type="float" office:value="93187.26" calcext:value-type="float">
            <text:p>93,187.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873:436</text:p>
          </table:table-cell>
          <table:table-cell table:style-name="ce15" office:value-type="float" office:value="52297.76" calcext:value-type="float">
            <text:p>52,297.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000000:2450</text:p>
          </table:table-cell>
          <table:table-cell table:style-name="ce15" office:value-type="float" office:value="95158.8" calcext:value-type="float">
            <text:p>95,158.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401:4237</text:p>
          </table:table-cell>
          <table:table-cell table:style-name="ce15" office:value-type="float" office:value="85054.3" calcext:value-type="float">
            <text:p>85,054.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10102:816</text:p>
          </table:table-cell>
          <table:table-cell table:style-name="ce15" office:value-type="float" office:value="221812.06" calcext:value-type="float">
            <text:p>221,812.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132:235</text:p>
          </table:table-cell>
          <table:table-cell table:style-name="ce15" office:value-type="float" office:value="1101214.96" calcext:value-type="float">
            <text:p>1,101,214.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833:2631</text:p>
          </table:table-cell>
          <table:table-cell table:style-name="ce15" office:value-type="float" office:value="2848552.25" calcext:value-type="float">
            <text:p>2,848,552.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32:235</text:p>
          </table:table-cell>
          <table:table-cell table:style-name="ce15" office:value-type="float" office:value="1689268.63" calcext:value-type="float">
            <text:p>1,689,268.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295:150</text:p>
          </table:table-cell>
          <table:table-cell table:style-name="ce15" office:value-type="float" office:value="160778.02" calcext:value-type="float">
            <text:p>160,778.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295:138</text:p>
          </table:table-cell>
          <table:table-cell table:style-name="ce15" office:value-type="float" office:value="950578.17" calcext:value-type="float">
            <text:p>950,578.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295:132</text:p>
          </table:table-cell>
          <table:table-cell table:style-name="ce15" office:value-type="float" office:value="1238244.87" calcext:value-type="float">
            <text:p>1,238,244.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089:71</text:p>
          </table:table-cell>
          <table:table-cell table:style-name="ce15" office:value-type="float" office:value="101409.22" calcext:value-type="float">
            <text:p>101,409.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742:182</text:p>
          </table:table-cell>
          <table:table-cell table:style-name="ce15" office:value-type="float" office:value="74674.06" calcext:value-type="float">
            <text:p>74,674.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295:139</text:p>
          </table:table-cell>
          <table:table-cell table:style-name="ce15" office:value-type="float" office:value="676005.77" calcext:value-type="float">
            <text:p>676,005.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742:152</text:p>
          </table:table-cell>
          <table:table-cell table:style-name="ce15" office:value-type="float" office:value="1095111.5" calcext:value-type="float">
            <text:p>1,095,111.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742:183</text:p>
          </table:table-cell>
          <table:table-cell table:style-name="ce15" office:value-type="float" office:value="52018.43" calcext:value-type="float">
            <text:p>52,018.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295:131</text:p>
          </table:table-cell>
          <table:table-cell table:style-name="ce15" office:value-type="float" office:value="1250582.02" calcext:value-type="float">
            <text:p>1,250,582.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012:162</text:p>
          </table:table-cell>
          <table:table-cell table:style-name="ce15" office:value-type="float" office:value="139365.7" calcext:value-type="float">
            <text:p>139,365.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742:148</text:p>
          </table:table-cell>
          <table:table-cell table:style-name="ce15" office:value-type="float" office:value="1940455.02" calcext:value-type="float">
            <text:p>1,940,455.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742:118</text:p>
          </table:table-cell>
          <table:table-cell table:style-name="ce15" office:value-type="float" office:value="163029.83" calcext:value-type="float">
            <text:p>163,029.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100101:3763</text:p>
          </table:table-cell>
          <table:table-cell table:style-name="ce15" office:value-type="float" office:value="946290.07" calcext:value-type="float">
            <text:p>946,290.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2001:78</text:p>
          </table:table-cell>
          <table:table-cell table:style-name="ce15" office:value-type="float" office:value="201775.3" calcext:value-type="float">
            <text:p>201,775.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332:181</text:p>
          </table:table-cell>
          <table:table-cell table:style-name="ce15" office:value-type="float" office:value="2467927.15" calcext:value-type="float">
            <text:p>2,467,927.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020301:728</text:p>
          </table:table-cell>
          <table:table-cell table:style-name="ce15" office:value-type="float" office:value="1201638.18" calcext:value-type="float">
            <text:p>1,201,638.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132:234</text:p>
          </table:table-cell>
          <table:table-cell table:style-name="ce15" office:value-type="float" office:value="931115.78" calcext:value-type="float">
            <text:p>931,115.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742:147</text:p>
          </table:table-cell>
          <table:table-cell table:style-name="ce15" office:value-type="float" office:value="1457619.27" calcext:value-type="float">
            <text:p>1,457,619.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742:151</text:p>
          </table:table-cell>
          <table:table-cell table:style-name="ce15" office:value-type="float" office:value="419960.19" calcext:value-type="float">
            <text:p>419,960.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742:184</text:p>
          </table:table-cell>
          <table:table-cell table:style-name="ce15" office:value-type="float" office:value="207492.51" calcext:value-type="float">
            <text:p>207,492.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250:99</text:p>
          </table:table-cell>
          <table:table-cell table:style-name="ce15" office:value-type="float" office:value="151639.38" calcext:value-type="float">
            <text:p>151,639.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742:181</text:p>
          </table:table-cell>
          <table:table-cell table:style-name="ce15" office:value-type="float" office:value="86129.74" calcext:value-type="float">
            <text:p>86,129.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2001:77</text:p>
          </table:table-cell>
          <table:table-cell table:style-name="ce15" office:value-type="float" office:value="83749.68" calcext:value-type="float">
            <text:p>83,749.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718:565</text:p>
          </table:table-cell>
          <table:table-cell table:style-name="ce15" office:value-type="float" office:value="2443673.79" calcext:value-type="float">
            <text:p>2,443,673.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089:74</text:p>
          </table:table-cell>
          <table:table-cell table:style-name="ce15" office:value-type="float" office:value="131579.58" calcext:value-type="float">
            <text:p>131,579.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742:119</text:p>
          </table:table-cell>
          <table:table-cell table:style-name="ce15" office:value-type="float" office:value="106710.44" calcext:value-type="float">
            <text:p>106,710.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37:720</text:p>
          </table:table-cell>
          <table:table-cell table:style-name="ce15" office:value-type="float" office:value="164308.99" calcext:value-type="float">
            <text:p>164,308.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295:140</text:p>
          </table:table-cell>
          <table:table-cell table:style-name="ce15" office:value-type="float" office:value="1089864.39" calcext:value-type="float">
            <text:p>1,089,864.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742:185</text:p>
          </table:table-cell>
          <table:table-cell table:style-name="ce15" office:value-type="float" office:value="87181.73" calcext:value-type="float">
            <text:p>87,181.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742:145</text:p>
          </table:table-cell>
          <table:table-cell table:style-name="ce15" office:value-type="float" office:value="1467116.92" calcext:value-type="float">
            <text:p>1,467,116.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71:800</text:p>
          </table:table-cell>
          <table:table-cell table:style-name="ce15" office:value-type="float" office:value="402215" calcext:value-type="float">
            <text:p>402,215.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332:179</text:p>
          </table:table-cell>
          <table:table-cell table:style-name="ce15" office:value-type="float" office:value="1270599.5" calcext:value-type="float">
            <text:p>1,270,599.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333:160</text:p>
          </table:table-cell>
          <table:table-cell table:style-name="ce15" office:value-type="float" office:value="89219.99" calcext:value-type="float">
            <text:p>89,219.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32:182</text:p>
          </table:table-cell>
          <table:table-cell table:style-name="ce15" office:value-type="float" office:value="1913886.28" calcext:value-type="float">
            <text:p>1,913,886.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32:178</text:p>
          </table:table-cell>
          <table:table-cell table:style-name="ce15" office:value-type="float" office:value="2009186.94" calcext:value-type="float">
            <text:p>2,009,186.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332:180</text:p>
          </table:table-cell>
          <table:table-cell table:style-name="ce15" office:value-type="float" office:value="1136278.62" calcext:value-type="float">
            <text:p>1,136,278.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30301:4583</text:p>
          </table:table-cell>
          <table:table-cell table:style-name="ce15" office:value-type="float" office:value="125421.77" calcext:value-type="float">
            <text:p>125,421.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617:68</text:p>
          </table:table-cell>
          <table:table-cell table:style-name="ce15" office:value-type="float" office:value="266457.71" calcext:value-type="float">
            <text:p>266,457.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295:135</text:p>
          </table:table-cell>
          <table:table-cell table:style-name="ce15" office:value-type="float" office:value="750064.12" calcext:value-type="float">
            <text:p>750,064.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295:133</text:p>
          </table:table-cell>
          <table:table-cell table:style-name="ce15" office:value-type="float" office:value="191819.71" calcext:value-type="float">
            <text:p>191,819.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295:134</text:p>
          </table:table-cell>
          <table:table-cell table:style-name="ce15" office:value-type="float" office:value="742429.96" calcext:value-type="float">
            <text:p>742,429.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302:67</text:p>
          </table:table-cell>
          <table:table-cell table:style-name="ce15" office:value-type="float" office:value="123199.34" calcext:value-type="float">
            <text:p>123,199.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742:150</text:p>
          </table:table-cell>
          <table:table-cell table:style-name="ce15" office:value-type="float" office:value="1517225.61" calcext:value-type="float">
            <text:p>1,517,225.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295:183</text:p>
          </table:table-cell>
          <table:table-cell table:style-name="ce15" office:value-type="float" office:value="159092.06" calcext:value-type="float">
            <text:p>159,092.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742:149</text:p>
          </table:table-cell>
          <table:table-cell table:style-name="ce15" office:value-type="float" office:value="1537494.89" calcext:value-type="float">
            <text:p>1,537,494.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742:146</text:p>
          </table:table-cell>
          <table:table-cell table:style-name="ce15" office:value-type="float" office:value="2023673.8" calcext:value-type="float">
            <text:p>2,023,673.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302:68</text:p>
          </table:table-cell>
          <table:table-cell table:style-name="ce15" office:value-type="float" office:value="116085.47" calcext:value-type="float">
            <text:p>116,085.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617:70</text:p>
          </table:table-cell>
          <table:table-cell table:style-name="ce15" office:value-type="float" office:value="82748.38" calcext:value-type="float">
            <text:p>82,748.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089:72</text:p>
          </table:table-cell>
          <table:table-cell table:style-name="ce15" office:value-type="float" office:value="92482.35" calcext:value-type="float">
            <text:p>92,482.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295:151</text:p>
          </table:table-cell>
          <table:table-cell table:style-name="ce15" office:value-type="float" office:value="522306.5" calcext:value-type="float">
            <text:p>522,306.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3:100101:3762</text:p>
          </table:table-cell>
          <table:table-cell table:style-name="ce15" office:value-type="float" office:value="206856.48" calcext:value-type="float">
            <text:p>206,856.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089:73</text:p>
          </table:table-cell>
          <table:table-cell table:style-name="ce15" office:value-type="float" office:value="246039.15" calcext:value-type="float">
            <text:p>246,039.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012:161</text:p>
          </table:table-cell>
          <table:table-cell table:style-name="ce15" office:value-type="float" office:value="101351.59" calcext:value-type="float">
            <text:p>101,351.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359:200</text:p>
          </table:table-cell>
          <table:table-cell table:style-name="ce15" office:value-type="float" office:value="1236685.96" calcext:value-type="float">
            <text:p>1,236,685.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203:631</text:p>
          </table:table-cell>
          <table:table-cell table:style-name="ce15" office:value-type="float" office:value="331292.42" calcext:value-type="float">
            <text:p>331,292.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019:300</text:p>
          </table:table-cell>
          <table:table-cell table:style-name="ce15" office:value-type="float" office:value="1148207.07" calcext:value-type="float">
            <text:p>1,148,207.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337:80</text:p>
          </table:table-cell>
          <table:table-cell table:style-name="ce15" office:value-type="float" office:value="1714768.75" calcext:value-type="float">
            <text:p>1,714,768.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901:680</text:p>
          </table:table-cell>
          <table:table-cell table:style-name="ce15" office:value-type="float" office:value="325281.41" calcext:value-type="float">
            <text:p>325,281.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901:1082</text:p>
          </table:table-cell>
          <table:table-cell table:style-name="ce15" office:value-type="float" office:value="163888.59" calcext:value-type="float">
            <text:p>163,888.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901:859</text:p>
          </table:table-cell>
          <table:table-cell table:style-name="ce15" office:value-type="float" office:value="634197.93" calcext:value-type="float">
            <text:p>634,197.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901:1126</text:p>
          </table:table-cell>
          <table:table-cell table:style-name="ce15" office:value-type="float" office:value="168880.12" calcext:value-type="float">
            <text:p>168,880.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901:433</text:p>
          </table:table-cell>
          <table:table-cell table:style-name="ce15" office:value-type="float" office:value="603439.33" calcext:value-type="float">
            <text:p>603,439.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901:907</text:p>
          </table:table-cell>
          <table:table-cell table:style-name="ce15" office:value-type="float" office:value="158065.13" calcext:value-type="float">
            <text:p>158,065.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901:795</text:p>
          </table:table-cell>
          <table:table-cell table:style-name="ce15" office:value-type="float" office:value="321953.72" calcext:value-type="float">
            <text:p>321,953.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901:1017</text:p>
          </table:table-cell>
          <table:table-cell table:style-name="ce15" office:value-type="float" office:value="159728.98" calcext:value-type="float">
            <text:p>159,728.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901:380</text:p>
          </table:table-cell>
          <table:table-cell table:style-name="ce15" office:value-type="float" office:value="163056.67" calcext:value-type="float">
            <text:p>163,056.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058:1583</text:p>
          </table:table-cell>
          <table:table-cell table:style-name="ce15" office:value-type="float" office:value="3972926.11" calcext:value-type="float">
            <text:p>3,972,926.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901:1243</text:p>
          </table:table-cell>
          <table:table-cell table:style-name="ce15" office:value-type="float" office:value="162224.74" calcext:value-type="float">
            <text:p>162,224.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901:743</text:p>
          </table:table-cell>
          <table:table-cell table:style-name="ce15" office:value-type="float" office:value="162224.74" calcext:value-type="float">
            <text:p>162,224.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901:797</text:p>
          </table:table-cell>
          <table:table-cell table:style-name="ce15" office:value-type="float" office:value="158065.13" calcext:value-type="float">
            <text:p>158,065.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901:1087</text:p>
          </table:table-cell>
          <table:table-cell table:style-name="ce15" office:value-type="float" office:value="163056.67" calcext:value-type="float">
            <text:p>163,056.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901:1231</text:p>
          </table:table-cell>
          <table:table-cell table:style-name="ce15" office:value-type="float" office:value="269135.01" calcext:value-type="float">
            <text:p>269,135.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901:919</text:p>
          </table:table-cell>
          <table:table-cell table:style-name="ce15" office:value-type="float" office:value="316962.19" calcext:value-type="float">
            <text:p>316,962.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30301:3014</text:p>
          </table:table-cell>
          <table:table-cell table:style-name="ce15" office:value-type="float" office:value="213429.38" calcext:value-type="float">
            <text:p>213,429.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901:654</text:p>
          </table:table-cell>
          <table:table-cell table:style-name="ce15" office:value-type="float" office:value="169712.04" calcext:value-type="float">
            <text:p>169,712.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901:681</text:p>
          </table:table-cell>
          <table:table-cell table:style-name="ce15" office:value-type="float" office:value="324449.49" calcext:value-type="float">
            <text:p>324,449.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901:1029</text:p>
          </table:table-cell>
          <table:table-cell table:style-name="ce15" office:value-type="float" office:value="168880.12" calcext:value-type="float">
            <text:p>168,880.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901:700</text:p>
          </table:table-cell>
          <table:table-cell table:style-name="ce15" office:value-type="float" office:value="162224.74" calcext:value-type="float">
            <text:p>162,224.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901:1196</text:p>
          </table:table-cell>
          <table:table-cell table:style-name="ce15" office:value-type="float" office:value="170543.96" calcext:value-type="float">
            <text:p>170,543.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901:1159</text:p>
          </table:table-cell>
          <table:table-cell table:style-name="ce15" office:value-type="float" office:value="278489.97" calcext:value-type="float">
            <text:p>278,489.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10102:20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40101:95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40101:95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40101:96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40101:96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50101:100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50101:98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50101:98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50101:94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50101:94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20101:10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20101:10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20101:10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20101:10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20101:10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20101:10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20101:10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20101:10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20101:10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20101:10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20101:11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20101:11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20101:11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020101:11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020101:11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020101:11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20101:11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220201:29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20201:29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50601:53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50601:53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50601:44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50601:47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50601:47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30310:8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10:14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110309:14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10309:14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00000:46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00000:46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00000:46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00000:46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00000:46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00000:46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24:3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84:3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84:1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84:1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84:1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84:2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84:2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84:3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210:10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85:2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85:2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85:2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85:2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348:1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348:1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85:3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431:11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431:11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431:11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431:11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431:12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431:12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431:12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431:15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431:15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431:16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431:16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431:17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641: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641: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2022:2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058:15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058:15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058:15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058:15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058:15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058:15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058:15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058:15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058:26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058:26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058:26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058:26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058:26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058:26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058:26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058:26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058:26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058:26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058:26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058:26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058:26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058:26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058:26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058:38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058:38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075: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153:1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654: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837:2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837:4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1014:11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00000:56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871:3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871:3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886:23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886:23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998:1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998: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998: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998: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998: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998: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998: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998: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998: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113:2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113:2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116:12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313:1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313:1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392:1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392: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392: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392: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496:17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496:17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496:17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614:3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614:3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668: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2004:3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489:3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489:3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743: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743: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30102:14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419:1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021:10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847:7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2089:6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6:050101:11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116: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681:3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060101:12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423:6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91101:7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2022:3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153: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60101:2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220201:24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614:1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050101:90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743: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204:12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080204:7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075: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489:1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837: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4:050101:89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91101:7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060101:83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070201:5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392: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110309:9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7:250601:29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768: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20114:6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90101:56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313: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33:1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150402:3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150408:4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104:3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230:25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431:14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50402: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020101:8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126:6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91101:7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024:1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10109:51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00000:28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7:250601:37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113:1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4:040101:91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00401:17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80216:15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30310:5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2001:6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641: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153: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30317:5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100402:10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110109:4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4:020102:91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080204:5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7:251001:2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150401:1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084:2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742:4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120101:7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423:3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150422:2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150217: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781:3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008:8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408:3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050101:17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4:050101:89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187: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1565: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871:2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668: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073:2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120114:6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7:250601:16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2004:1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3:130101:7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998: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2005:3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4:040101:90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3:100101:9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886:19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050303:6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30310:1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50703:44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50204: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060203:27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213:1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50208: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90101:45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50403:2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176:5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150102:44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024:5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101:27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105:1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0923: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529:3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00000:56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292:15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746:2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2073: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110101:17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6:110101:17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716:5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432:12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309:46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110101:17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1085:3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060103:16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332:1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150404:4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150102:19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054:8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2:090202:14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833:48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332:1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336:1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110101:18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110101:17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130101:9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101:5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019:3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245:13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6:110101:17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110101:17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433:7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548:4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00000:65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366:3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291:9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434:8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1:130301:45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398:9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284:4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6:110101:17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600:1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2073: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090202:14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259:35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6:110101:17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0446:8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6:110101:17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110101:17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335:8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5:060103:22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4:160301:1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5:190104:2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384:1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00000:57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385:2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841:4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384:1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7:250601:12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949:16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3:100101:15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85:2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85:1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1026: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058:1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6:100617:18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384:1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84:1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901:5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901:7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292:25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432:17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2:140201:8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636:1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054:10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4ACC6FA9A1529BFED838148877046A564C11AC35C49B0B192BC56F7D9F93CBCB37009159C9A8006E9DBC62DBE650DB07A20461B0CD1AD750BE3A7C392BD2E1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6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9T04:52:14</meta:creation-date>
    <dc:date>2024-01-17T15:32:58</dc:date>
    <meta:generator>LibreOffice/6.4.6.2$Linux_X86_64 LibreOffice_project/17c4c786810c925eb6e0da4181cd43069b44ed29</meta:generator>
    <meta:document-statistic meta:table-count="1" meta:cell-count="22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